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ef676"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ef676" style:font-name-asian="Arial2" style:font-size-asian="9pt" style:font-style-asian="normal" style:font-weight-asian="normal" style:font-name-complex="Arial2" style:font-size-complex="9pt" style:font-style-complex="normal" style:font-weight-complex="normal"/>
    </style:style>
    <style:style style:name="P4"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ef676" style:font-name-asian="Arial2" style:font-size-asian="9pt" style:font-style-asian="normal" style:font-weight-asian="normal" style:font-name-complex="Arial2" style:font-size-complex="9pt"/>
    </style:style>
    <style:style style:name="P5" style:family="paragraph" style:parent-style-name="Table_20_Contents">
      <style:paragraph-properties fo:text-align="center" style:justify-single-word="false"/>
      <style:text-properties style:font-name="Arial" fo:font-size="9pt" officeooo:paragraph-rsid="003ef676" style:font-size-asian="9pt" style:font-name-complex="Arial" style:font-size-complex="9pt"/>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21e44f" style:font-size-asian="11pt" style:font-size-complex="11pt"/>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21e44f" style:font-size-asian="11pt" style:font-weight-asian="normal" style:font-name-complex="Verdana"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 fo:font-size="11pt" fo:font-weight="bold" officeooo:rsid="004bb9c3" officeooo:paragraph-rsid="006ef51c" style:font-size-asian="11pt" style:font-weight-asian="bold" style:font-name-complex="Verdana" style:font-size-complex="11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normal" officeooo:rsid="004bb9c3" officeooo:paragraph-rsid="00740b5b" style:font-name-asian="Verdana2" style:font-size-asian="11pt" style:font-style-asian="normal" style:font-weight-asian="normal" style:font-name-complex="Verdana2" style:font-size-complex="11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normal" officeooo:rsid="004bb9c3" officeooo:paragraph-rsid="0076223d" style:font-name-asian="Verdana2" style:font-size-asian="11pt" style:font-style-asian="normal" style:font-weight-asian="normal" style:font-name-complex="Verdana2" style:font-size-complex="11pt" style:font-weight-complex="bold"/>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normal" officeooo:paragraph-rsid="0072a643" style:font-name-asian="Verdana2" style:font-size-asian="11pt" style:font-style-asian="normal" style:font-weight-asian="normal" style:font-name-complex="Verdana2"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normal" officeooo:paragraph-rsid="0076223d" style:font-name-asian="Verdana2" style:font-size-asian="11pt" style:font-style-asian="normal" style:font-weight-asian="normal" style:font-name-complex="Verdana2"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72a643"/>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740b5b"/>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77cbc7"/>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740b5b" style:font-name-asian="Verdana2" style:font-size-asian="11pt" style:font-name-complex="Verdana2"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76223d" style:font-name-asian="Verdana2" style:font-size-asian="11pt" style:font-name-complex="Verdana2"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77cbc7" style:font-name-asian="Verdana2" style:font-size-asian="11pt" style:font-name-complex="Verdana2"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style:font-name="Verdana" fo:font-size="11pt" fo:font-weight="bold" officeooo:rsid="004bb9c3" officeooo:paragraph-rsid="006ef51c" style:font-size-asian="11pt" style:font-weight-asian="bold" style:font-name-complex="Verdana" style:font-size-complex="11pt" style:font-weight-complex="bold"/>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Verdana1" fo:font-size="11pt" fo:font-style="normal" style:text-underline-style="none" fo:font-weight="normal" officeooo:rsid="004bb9c3" officeooo:paragraph-rsid="0077d4ee" style:font-name-asian="Verdana2" style:font-size-asian="11pt" style:font-style-asian="normal" style:font-weight-asian="normal" style:font-name-complex="Verdana2" style:font-size-complex="11pt" style:font-weight-complex="bold"/>
    </style:style>
    <style:style style:name="P2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Verdana1" fo:font-size="11pt" fo:font-style="normal" style:text-underline-style="none" fo:font-weight="normal" officeooo:rsid="004bb9c3" officeooo:paragraph-rsid="006ef51c" style:font-name-asian="Verdana2" style:font-size-asian="11pt" style:font-style-asian="normal" style:font-weight-asian="normal" style:font-name-complex="Verdana2" style:font-size-complex="11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Verdana1" fo:font-size="11pt" fo:font-style="normal" style:text-underline-style="none" fo:font-weight="normal" officeooo:paragraph-rsid="0072a643" style:font-name-asian="Verdana2" style:font-size-asian="11pt" style:font-style-asian="normal" style:font-weight-asian="normal" style:font-name-complex="Verdana2"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Verdana1" fo:font-size="11pt" fo:font-style="normal" style:text-underline-style="none" fo:font-weight="bold" officeooo:rsid="007bbc3f" officeooo:paragraph-rsid="007bbc3f" style:font-name-asian="Verdana2" style:font-size-asian="11pt" style:font-style-asian="normal" style:font-weight-asian="bold" style:font-name-complex="Verdana2" style:font-size-complex="11pt" style:font-weight-complex="bold"/>
    </style:style>
    <style:style style:name="P2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Verdana1" fo:font-size="11pt" fo:font-style="normal" style:text-underline-style="none" fo:font-weight="bold" officeooo:rsid="009878b0" officeooo:paragraph-rsid="009878b0" style:font-name-asian="Verdana2" style:font-size-asian="11pt" style:font-style-asian="normal" style:font-weight-asian="bold" style:font-name-complex="Verdana2" style:font-size-complex="11pt"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style:font-name="Verdana1" fo:font-size="11pt" officeooo:paragraph-rsid="00740b5b" style:font-name-asian="Verdana2" style:font-size-asian="11pt" style:font-name-complex="Verdana2"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officeooo:paragraph-rsid="007971f3"/>
    </style:style>
    <style:style style:name="P27" style:family="paragraph" style:parent-style-name="Standard">
      <style:paragraph-properties fo:line-height="150%" fo:text-align="justify" style:justify-single-word="false"/>
      <style:text-properties officeooo:paragraph-rsid="0077cbc7"/>
    </style:style>
    <style:style style:name="P28" style:family="paragraph" style:parent-style-name="Standard">
      <style:paragraph-properties fo:line-height="150%" fo:text-align="justify" style:justify-single-word="false"/>
      <style:text-properties officeooo:paragraph-rsid="0077d4ee"/>
    </style:style>
    <style:style style:name="P29" style:family="paragraph" style:parent-style-name="Standard">
      <style:paragraph-properties fo:line-height="150%" fo:text-align="justify" style:justify-single-word="false"/>
      <style:text-properties officeooo:paragraph-rsid="007801b9"/>
    </style:style>
    <style:style style:name="P30" style:family="paragraph" style:parent-style-name="Standard">
      <style:paragraph-properties fo:line-height="150%" fo:text-align="justify" style:justify-single-word="false"/>
      <style:text-properties officeooo:paragraph-rsid="007971f3"/>
    </style:style>
    <style:style style:name="P31" style:family="paragraph" style:parent-style-name="Standard">
      <style:paragraph-properties fo:line-height="150%" fo:text-align="justify" style:justify-single-word="false"/>
      <style:text-properties officeooo:paragraph-rsid="007a593e"/>
    </style:style>
    <style:style style:name="P32" style:family="paragraph" style:parent-style-name="Standard">
      <style:paragraph-properties fo:line-height="150%" fo:text-align="justify" style:justify-single-word="false"/>
      <style:text-properties officeooo:paragraph-rsid="0097e6f9"/>
    </style:style>
    <style:style style:name="P33" style:family="paragraph" style:parent-style-name="Standard">
      <style:paragraph-properties fo:line-height="150%" fo:text-align="justify" style:justify-single-word="false"/>
      <style:text-properties style:font-name="Verdana1" fo:font-size="11pt" officeooo:paragraph-rsid="0077cbc7" style:font-name-asian="Verdana2" style:font-size-asian="11pt" style:font-name-complex="Verdana2" style:font-size-complex="11pt"/>
    </style:style>
    <style:style style:name="P34" style:family="paragraph" style:parent-style-name="Standard">
      <style:paragraph-properties fo:line-height="150%" fo:text-align="justify" style:justify-single-word="false"/>
      <style:text-properties style:font-name="Verdana1" fo:font-size="11pt" officeooo:paragraph-rsid="007971f3" style:font-name-asian="Verdana2" style:font-size-asian="11pt" style:font-name-complex="Verdana2" style:font-size-complex="11pt"/>
    </style:style>
    <style:style style:name="P35" style:family="paragraph" style:parent-style-name="Standard">
      <style:paragraph-properties fo:line-height="150%" fo:text-align="justify" style:justify-single-word="false"/>
      <style:text-properties style:font-name="Verdana1" fo:font-size="11pt" officeooo:paragraph-rsid="0097e6f9" style:font-name-asian="Verdana2" style:font-size-asian="11pt" style:font-name-complex="Verdana2" style:font-size-complex="11pt"/>
    </style:style>
    <style:style style:name="P36" style:family="paragraph" style:parent-style-name="Standard">
      <style:paragraph-properties fo:line-height="150%" fo:text-align="justify" style:justify-single-word="false"/>
      <style:text-properties style:font-name="Verdana1" fo:font-size="11pt" fo:font-weight="bold" officeooo:paragraph-rsid="0077cbc7" style:font-name-asian="Verdana2" style:font-size-asian="11pt" style:font-weight-asian="bold" style:font-name-complex="Verdana2" style:font-size-complex="11pt"/>
    </style:style>
    <style:style style:name="P37" style:family="paragraph" style:parent-style-name="Standard">
      <style:paragraph-properties fo:line-height="150%" fo:text-align="justify" style:justify-single-word="false"/>
      <style:text-properties style:font-name="Verdana1" fo:font-size="11pt" fo:font-weight="bold" officeooo:paragraph-rsid="0077d4ee" style:font-name-asian="Verdana2" style:font-size-asian="11pt" style:font-weight-asian="bold" style:font-name-complex="Verdana2" style:font-size-complex="11pt"/>
    </style:style>
    <style:style style:name="P38" style:family="paragraph" style:parent-style-name="Standard">
      <style:paragraph-properties fo:line-height="150%" fo:text-align="justify" style:justify-single-word="false"/>
      <style:text-properties style:font-name="Verdana1" fo:font-size="11pt" fo:font-weight="bold" officeooo:paragraph-rsid="007a593e" style:font-name-asian="Verdana2" style:font-size-asian="11pt" style:font-weight-asian="bold" style:font-name-complex="Verdana2" style:font-size-complex="11pt"/>
    </style:style>
    <style:style style:name="P39" style:family="paragraph" style:parent-style-name="Standard">
      <style:paragraph-properties fo:line-height="150%" fo:text-align="justify" style:justify-single-word="false"/>
      <style:text-properties style:font-name="Verdana1" fo:font-size="11pt" fo:font-weight="bold" officeooo:paragraph-rsid="007a593e" style:font-name-asian="Verdana2" style:font-size-asian="11pt" style:font-weight-asian="bold" style:font-name-complex="Verdana2" style:font-size-complex="11pt" style:font-weight-complex="bold"/>
    </style:style>
    <style:style style:name="P40" style:family="paragraph" style:parent-style-name="Standard">
      <style:paragraph-properties fo:line-height="150%" fo:text-align="justify" style:justify-single-word="false"/>
      <style:text-properties style:font-name="Verdana1" fo:font-size="11pt" fo:font-weight="normal" officeooo:paragraph-rsid="007801b9" fo:background-color="#ffffff" style:font-name-asian="Verdana2" style:font-size-asian="11pt" style:font-weight-asian="normal" style:font-name-complex="Verdana2" style:font-size-complex="11pt" style:font-weight-complex="normal"/>
    </style:style>
    <style:style style:name="P41" style:family="paragraph" style:parent-style-name="Standard">
      <style:paragraph-properties fo:line-height="150%" fo:text-align="justify" style:justify-single-word="false"/>
      <style:text-properties officeooo:rsid="008beeed" officeooo:paragraph-rsid="008beeed"/>
    </style:style>
    <style:style style:name="P42" style:family="paragraph" style:parent-style-name="Standard">
      <style:paragraph-properties fo:margin-left="1.998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77cbc7" style:font-name-asian="Verdana2" style:font-size-asian="11pt" style:font-name-complex="Verdana2" style:font-size-complex="11pt"/>
    </style:style>
    <style:style style:name="P43" style:family="paragraph" style:parent-style-name="Standard">
      <style:paragraph-properties fo:margin-left="1.249cm" fo:margin-right="0cm" fo:margin-top="0.353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77cbc7"/>
    </style:style>
    <style:style style:name="P44" style:family="paragraph" style:parent-style-name="Standard">
      <style:paragraph-properties fo:margin-top="0.423cm" fo:margin-bottom="0.423cm" loext:contextual-spacing="false" fo:line-height="150%" fo:text-align="justify" style:justify-single-word="false"/>
      <style:text-properties officeooo:paragraph-rsid="0081af92"/>
    </style:style>
    <style:style style:name="P4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edced" officeooo:paragraph-rsid="0013a0ac" style:font-size-asian="11pt" style:font-weight-asian="bold" style:font-size-complex="11pt" style:font-weight-complex="bold"/>
    </style:style>
    <style:style style:name="P4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edced" officeooo:paragraph-rsid="0013a0ac" style:font-size-asian="11pt" style:font-weight-asian="bold" style:font-size-complex="11pt" style:font-weight-complex="bold"/>
    </style:style>
    <style:style style:name="P47"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0.5pt" fo:font-weight="bold" officeooo:rsid="001edced" officeooo:paragraph-rsid="0013a0ac" style:font-size-asian="10.5pt" style:font-weight-asian="bold" style:font-size-complex="10.5pt" style:font-weight-complex="bold"/>
    </style:style>
    <style:style style:name="P48" style:family="paragraph" style:parent-style-name="Standard" style:master-page-name="Standard">
      <style:paragraph-properties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49" style:family="paragraph" style:parent-style-name="Standard" style:list-style-name="WWNum1">
      <style:paragraph-properties fo:margin-left="1.27cm" fo:margin-right="0cm" fo:margin-top="0.353cm" fo:margin-bottom="0cm" loext:contextual-spacing="false" fo:line-height="150%" fo:text-align="justify" style:justify-single-word="false" fo:keep-together="auto" fo:orphans="0" fo:widows="0" fo:text-indent="-0.635cm" style:auto-text-indent="false" fo:padding="0cm" fo:border="none" fo:keep-with-next="auto"/>
      <style:text-properties style:font-name="Verdana1" fo:font-size="11pt" officeooo:paragraph-rsid="0077cbc7" style:font-name-asian="Verdana2" style:font-size-asian="11pt" style:font-name-complex="Verdana2" style:font-size-complex="11pt"/>
    </style:style>
    <style:style style:name="P50" style:family="paragraph" style:parent-style-name="Standard" style:list-style-name="WWNum2">
      <style:paragraph-properties fo:margin-left="1.27cm" fo:margin-right="0cm" fo:line-height="150%" fo:text-align="justify" style:justify-single-word="false" fo:text-indent="-0.635cm" style:auto-text-indent="false"/>
      <style:text-properties style:font-name="Verdana1" fo:font-size="11pt" officeooo:paragraph-rsid="0077cbc7" style:font-name-asian="Verdana2" style:font-size-asian="11pt" style:font-name-complex="Verdana2" style:font-size-complex="11pt"/>
    </style:style>
    <style:style style:name="P51" style:family="paragraph" style:parent-style-name="Standard" style:list-style-name="WWNum3">
      <style:paragraph-properties fo:margin-left="1.27cm" fo:margin-right="0.007cm" fo:margin-top="0.353cm" fo:margin-bottom="0cm" loext:contextual-spacing="false" fo:line-height="150%" fo:text-align="justify" style:justify-single-word="false" fo:text-indent="-0.635cm" style:auto-text-indent="false"/>
      <style:text-properties style:font-name="Verdana1" fo:font-size="11pt" officeooo:paragraph-rsid="0077cbc7" style:font-name-asian="Verdana2" style:font-size-asian="11pt" style:font-name-complex="Verdana2" style:font-size-complex="11pt"/>
    </style:style>
    <style:style style:name="P52" style:family="paragraph" style:parent-style-name="Standard" style:list-style-name="WWNum4">
      <style:paragraph-properties fo:margin-left="2.249cm" fo:margin-right="0.007cm" fo:margin-top="0cm" fo:margin-bottom="0cm" loext:contextual-spacing="false" fo:line-height="150%" fo:text-align="justify" style:justify-single-word="false" fo:text-indent="-0.635cm" style:auto-text-indent="false"/>
      <style:text-properties style:font-name="Verdana1" fo:font-size="11pt" officeooo:paragraph-rsid="0077cbc7" style:font-name-asian="Verdana2" style:font-size-asian="11pt" style:font-name-complex="Verdana2" style:font-size-complex="11pt"/>
    </style:style>
    <style:style style:name="P53"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fo:padding="0cm" fo:border="none"/>
      <style:text-properties fo:font-variant="normal" fo:text-transform="none" style:text-line-through-style="none" style:text-line-through-type="none" style:text-position="0% 100%" style:font-name="Verdana1" fo:font-size="11pt" fo:font-style="normal" style:text-underline-style="none" fo:font-weight="bold" officeooo:paragraph-rsid="006d5495" style:font-name-asian="Verdana2" style:font-size-asian="11pt" style:font-style-asian="normal" style:font-weight-asian="bold" style:font-name-complex="Verdana2" style:font-size-complex="11pt"/>
    </style:style>
    <style:style style:name="P5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fo:padding="0cm" fo:border="none"/>
      <style:text-properties style:font-name="Verdana" fo:font-size="11pt" fo:font-weight="bold" officeooo:rsid="004bb9c3" officeooo:paragraph-rsid="006ef51c" style:font-size-asian="11pt" style:font-weight-asian="bold" style:font-name-complex="Verdana" style:font-size-complex="11pt" style:font-weight-complex="bold"/>
    </style:style>
    <style:style style:name="P55"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Verdana1" fo:font-size="10pt" fo:font-weight="bold" officeooo:paragraph-rsid="006d5495" style:font-size-asian="10pt" style:font-weight-asian="bold" style:font-size-complex="10pt"/>
    </style:style>
    <style:style style:name="T1" style:family="text">
      <style:text-properties fo:font-weight="bold" style:font-weight-asian="bold"/>
    </style:style>
    <style:style style:name="T2" style:family="text">
      <style:text-properties fo:font-weight="bold" officeooo:rsid="0013a797" style:font-weight-asian="bold" style:font-name-complex="Verdana" style:font-weight-complex="bold"/>
    </style:style>
    <style:style style:name="T3" style:family="text">
      <style:text-properties fo:font-weight="bold" officeooo:rsid="0014e509" style:font-weight-asian="bold" style:font-name-complex="Verdana" style:font-weight-complex="bold"/>
    </style:style>
    <style:style style:name="T4" style:family="text">
      <style:text-properties fo:font-weight="bold" officeooo:rsid="0016af4c" style:font-weight-asian="bold" style:font-name-complex="Verdana" style:font-weight-complex="bold"/>
    </style:style>
    <style:style style:name="T5" style:family="text">
      <style:text-properties fo:font-weight="bold" officeooo:rsid="00161d98" style:font-weight-asian="bold" style:font-name-complex="Verdana" style:font-weight-complex="bold"/>
    </style:style>
    <style:style style:name="T6" style:family="text">
      <style:text-properties fo:font-weight="bold" officeooo:rsid="002c0784" style:font-weight-asian="bold" style:font-name-complex="Verdana" style:font-weight-complex="bold"/>
    </style:style>
    <style:style style:name="T7" style:family="text">
      <style:text-properties fo:font-weight="bold" officeooo:rsid="002f4770" style:font-weight-asian="bold" style:font-name-complex="Verdana" style:font-weight-complex="bold"/>
    </style:style>
    <style:style style:name="T8" style:family="text">
      <style:text-properties style:use-window-font-color="true" fo:language="es" fo:country="SV" fo:font-weight="bold" officeooo:rsid="000ca4a5" style:letter-kerning="true" style:font-name-asian="SimSun"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SV" fo:font-weight="bold" officeooo:rsid="002f4770" style:letter-kerning="true" style:font-name-asian="SimSun" style:language-asian="zh" style:country-asian="CN" style:font-weight-asian="bold" style:font-name-complex="Verdana" style:language-complex="hi" style:country-complex="IN" style:font-weight-complex="bold"/>
    </style:style>
    <style:style style:name="T10" style:family="text">
      <style:text-properties style:use-window-font-color="true" fo:language="es" fo:country="SV" fo:font-weight="bold" officeooo:rsid="00675ef2" style:letter-kerning="true" style:font-name-asian="SimSun" style:language-asian="zh" style:country-asian="CN" style:font-weight-asian="bold" style:font-name-complex="Verdana" style:language-complex="hi" style:country-complex="IN" style:font-weight-complex="bold"/>
    </style:style>
    <style:style style:name="T11" style:family="text">
      <style:text-properties style:use-window-font-color="true" fo:language="es" fo:country="SV" fo:font-weight="bold" officeooo:rsid="006853be" style:letter-kerning="true" style:font-name-asian="SimSun" style:language-asian="zh" style:country-asian="CN" style:font-weight-asian="bold" style:font-name-complex="Verdana" style:language-complex="hi" style:country-complex="IN" style:font-weight-complex="bold"/>
    </style:style>
    <style:style style:name="T12" style:family="text">
      <style:text-properties style:use-window-font-color="true" fo:language="es" fo:country="SV" fo:font-weight="bold" officeooo:rsid="0099c4c5" style:letter-kerning="true" style:font-name-asian="SimSun" style:language-asian="zh" style:country-asian="CN" style:font-weight-asian="bold" style:font-name-complex="Verdana" style:language-complex="hi" style:country-complex="IN" style:font-weight-complex="bold"/>
    </style:style>
    <style:style style:name="T13" style:family="text">
      <style:text-properties style:use-window-font-color="true" fo:language="es" fo:country="SV" fo:font-weight="normal" officeooo:rsid="00161d98" style:letter-kerning="true" style:font-name-asian="SimSun"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SV" fo:font-weight="normal" officeooo:rsid="002d46d0" style:letter-kerning="true" style:font-name-asian="SimSun" style:language-asian="zh" style:country-asian="CN" style:font-weight-asian="normal" style:font-name-complex="Verdana" style:language-complex="hi" style:country-complex="IN" style:font-weight-complex="normal"/>
    </style:style>
    <style:style style:name="T15" style:family="text">
      <style:text-properties style:use-window-font-color="true" fo:language="es" fo:country="SV" fo:font-weight="normal" officeooo:rsid="00313054" style:letter-kerning="true" style:font-name-asian="SimSun"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SV" fo:font-weight="normal" officeooo:rsid="0068eff7" style:letter-kerning="true" style:font-name-asian="SimSun" style:language-asian="zh" style:country-asian="CN" style:font-weight-asian="normal" style:font-name-complex="Verdana" style:language-complex="hi" style:country-complex="IN" style:font-weight-complex="normal"/>
    </style:style>
    <style:style style:name="T17" style:family="text">
      <style:text-properties style:use-window-font-color="true" fo:language="es" fo:country="SV" fo:font-weight="normal" officeooo:rsid="006b0b90" style:letter-kerning="true" style:font-name-asian="SimSun" style:language-asian="zh" style:country-asian="CN" style:font-weight-asian="normal" style:font-name-complex="Verdana" style:language-complex="hi" style:country-complex="IN" style:font-weight-complex="normal"/>
    </style:style>
    <style:style style:name="T18" style:family="text">
      <style:text-properties style:use-window-font-color="true" fo:language="es" fo:country="SV" fo:font-weight="normal" officeooo:rsid="0099c4c5" style:letter-kerning="true" style:font-name-asian="SimSun" style:language-asian="zh" style:country-asian="CN" style:font-weight-asian="normal" style:font-name-complex="Verdana" style:language-complex="hi" style:country-complex="IN" style:font-weight-complex="normal"/>
    </style:style>
    <style:style style:name="T19" style:family="text">
      <style:text-properties fo:font-weight="normal" style:font-weight-asian="normal" style:font-name-complex="Verdana"/>
    </style:style>
    <style:style style:name="T20" style:family="text">
      <style:text-properties fo:font-weight="normal" officeooo:rsid="0014e509" style:font-weight-asian="normal" style:font-name-complex="Verdana"/>
    </style:style>
    <style:style style:name="T21" style:family="text">
      <style:text-properties fo:font-weight="normal" style:font-weight-asian="normal" style:font-name-complex="Verdana" style:font-weight-complex="normal"/>
    </style:style>
    <style:style style:name="T22" style:family="text">
      <style:text-properties fo:font-weight="normal" officeooo:rsid="0099c4c5" style:font-weight-asian="normal" style:font-name-complex="Verdana" style:font-weight-complex="normal"/>
    </style:style>
    <style:style style:name="T23" style:family="text">
      <style:text-properties fo:font-weight="normal" officeooo:rsid="0016ede4" style:font-weight-asian="normal" style:font-name-complex="Verdana"/>
    </style:style>
    <style:style style:name="T24" style:family="text">
      <style:text-properties fo:font-weight="normal" officeooo:rsid="0013a797" style:font-weight-asian="normal" style:font-name-complex="Verdana"/>
    </style:style>
    <style:style style:name="T25" style:family="text">
      <style:text-properties fo:font-weight="normal" officeooo:rsid="002d46d0" style:font-weight-asian="normal" style:font-name-complex="Verdana"/>
    </style:style>
    <style:style style:name="T26" style:family="text">
      <style:text-properties fo:font-weight="normal" officeooo:rsid="002f6a38" style:font-weight-asian="normal" style:font-name-complex="Verdana"/>
    </style:style>
    <style:style style:name="T27" style:family="text">
      <style:text-properties fo:font-weight="normal" officeooo:rsid="00411369" style:font-weight-asian="normal" style:font-name-complex="Verdana"/>
    </style:style>
    <style:style style:name="T28" style:family="text">
      <style:text-properties fo:font-weight="normal" officeooo:rsid="00427057" style:font-weight-asian="normal" style:font-name-complex="Verdana"/>
    </style:style>
    <style:style style:name="T29" style:family="text">
      <style:text-properties fo:font-weight="normal" officeooo:rsid="00693d61" style:font-weight-asian="normal" style:font-name-complex="Verdana"/>
    </style:style>
    <style:style style:name="T30" style:family="text">
      <style:text-properties fo:font-weight="normal" officeooo:rsid="006a2ec4" style:font-weight-asian="normal" style:font-name-complex="Verdana"/>
    </style:style>
    <style:style style:name="T31" style:family="text">
      <style:text-properties fo:font-weight="normal" officeooo:rsid="0099c4c5" style:font-weight-asian="normal" style:font-name-complex="Verdana"/>
    </style:style>
    <style:style style:name="T32" style:family="text">
      <style:text-properties style:font-name="Verdana1" fo:font-size="11pt" style:font-name-asian="Verdana2" style:font-size-asian="11pt" style:font-name-complex="Verdana2" style:font-size-complex="11pt"/>
    </style:style>
    <style:style style:name="T33" style:family="text">
      <style:text-properties style:font-name="Verdana1" fo:font-size="11pt" officeooo:rsid="007d13ec" style:font-name-asian="Verdana2" style:font-size-asian="11pt" style:font-name-complex="Verdana2" style:font-size-complex="11pt"/>
    </style:style>
    <style:style style:name="T34" style:family="text">
      <style:text-properties style:font-name="Verdana1" fo:font-size="11pt" officeooo:rsid="0081a3d7" style:font-name-asian="Verdana2" style:font-size-asian="11pt" style:font-name-complex="Verdana2" style:font-size-complex="11pt"/>
    </style:style>
    <style:style style:name="T35" style:family="text">
      <style:text-properties style:font-name="Verdana1" fo:font-size="11pt" officeooo:rsid="008254a1" style:font-name-asian="Verdana2" style:font-size-asian="11pt" style:font-name-complex="Verdana2" style:font-size-complex="11pt"/>
    </style:style>
    <style:style style:name="T36" style:family="text">
      <style:text-properties style:font-name="Verdana1" fo:font-size="11pt" officeooo:rsid="00840658" style:font-name-asian="Verdana2" style:font-size-asian="11pt" style:font-name-complex="Verdana2" style:font-size-complex="11pt"/>
    </style:style>
    <style:style style:name="T37" style:family="text">
      <style:text-properties style:font-name="Verdana1" fo:font-size="11pt" officeooo:rsid="0084e5c7" style:font-name-asian="Verdana2" style:font-size-asian="11pt" style:font-name-complex="Verdana2" style:font-size-complex="11pt"/>
    </style:style>
    <style:style style:name="T38" style:family="text">
      <style:text-properties style:font-name="Verdana1" fo:font-size="11pt" officeooo:rsid="0085e1be" style:font-name-asian="Verdana2" style:font-size-asian="11pt" style:font-name-complex="Verdana2" style:font-size-complex="11pt"/>
    </style:style>
    <style:style style:name="T39" style:family="text">
      <style:text-properties style:font-name="Verdana1" fo:font-size="11pt" officeooo:rsid="0088f3f2" style:font-name-asian="Verdana2" style:font-size-asian="11pt" style:font-name-complex="Verdana2" style:font-size-complex="11pt"/>
    </style:style>
    <style:style style:name="T40" style:family="text">
      <style:text-properties style:font-name="Verdana1" fo:font-size="11pt" officeooo:rsid="009061a6" style:font-name-asian="Verdana2" style:font-size-asian="11pt" style:font-name-complex="Verdana2" style:font-size-complex="11pt"/>
    </style:style>
    <style:style style:name="T41" style:family="text">
      <style:text-properties style:font-name="Verdana1" fo:font-size="11pt" officeooo:rsid="0096414b" style:font-name-asian="Verdana2" style:font-size-asian="11pt" style:font-name-complex="Verdana2" style:font-size-complex="11pt"/>
    </style:style>
    <style:style style:name="T42" style:family="text">
      <style:text-properties style:font-name="Verdana1" fo:font-size="11pt" officeooo:rsid="0096a8ac" style:font-name-asian="Verdana2" style:font-size-asian="11pt" style:font-name-complex="Verdana2" style:font-size-complex="11pt"/>
    </style:style>
    <style:style style:name="T43" style:family="text">
      <style:text-properties style:font-name="Verdana1" fo:font-size="11pt" fo:font-weight="bold" style:font-name-asian="Verdana2" style:font-size-asian="11pt" style:font-weight-asian="bold" style:font-name-complex="Verdana2" style:font-size-complex="11pt"/>
    </style:style>
    <style:style style:name="T44" style:family="text">
      <style:text-properties style:font-name="Verdana1" fo:font-size="11pt" fo:font-weight="bold" officeooo:rsid="008beeed" style:font-name-asian="Verdana2" style:font-size-asian="11pt" style:font-weight-asian="bold" style:font-name-complex="Verdana2" style:font-size-complex="11pt"/>
    </style:style>
    <style:style style:name="T45" style:family="text">
      <style:text-properties style:font-name="Verdana1" fo:font-size="11pt" fo:font-weight="bold" style:font-name-asian="Verdana2" style:font-size-asian="11pt" style:font-weight-asian="bold" style:font-name-complex="Verdana2" style:font-size-complex="11pt" style:font-weight-complex="bold"/>
    </style:style>
    <style:style style:name="T46" style:family="text">
      <style:text-properties style:font-name="Verdana1" fo:font-size="11pt" fo:font-weight="bold" officeooo:rsid="008d23a7" style:font-name-asian="Verdana2" style:font-size-asian="11pt" style:font-weight-asian="bold" style:font-name-complex="Verdana2" style:font-size-complex="11pt" style:font-weight-complex="bold"/>
    </style:style>
    <style:style style:name="T47" style:family="text">
      <style:text-properties style:font-name="Verdana1" fo:font-size="11pt" fo:font-weight="bold" fo:background-color="#ffffff" loext:char-shading-value="0" style:font-name-asian="Verdana2" style:font-size-asian="11pt" style:font-weight-asian="bold" style:font-name-complex="Verdana2" style:font-size-complex="11pt"/>
    </style:style>
    <style:style style:name="T48" style:family="text">
      <style:text-properties style:font-name="Verdana1" fo:font-size="11pt" fo:background-color="#ffffff" loext:char-shading-value="0" style:font-name-asian="Verdana2" style:font-size-asian="11pt" style:font-name-complex="Verdana2" style:font-size-complex="11pt"/>
    </style:style>
    <style:style style:name="T49" style:family="text">
      <style:text-properties style:font-name="Verdana1" fo:font-size="11pt" officeooo:rsid="00840658" fo:background-color="#ffffff" loext:char-shading-value="0" style:font-name-asian="Verdana2" style:font-size-asian="11pt" style:font-name-complex="Verdana2" style:font-size-complex="11pt"/>
    </style:style>
    <style:style style:name="T50" style:family="text">
      <style:text-properties style:font-name="Verdana1" fo:font-size="11pt" fo:font-weight="normal" officeooo:rsid="00091957" style:font-name-asian="Verdana2" style:font-size-asian="11pt" style:font-weight-asian="normal" style:font-name-complex="Verdana2" style:font-size-complex="11pt" style:font-weight-complex="normal"/>
    </style:style>
    <style:style style:name="T51" style:family="text">
      <style:text-properties style:font-name="Verdana1" fo:font-size="11pt" fo:font-weight="normal" officeooo:rsid="0088f3f2" style:font-name-asian="Verdana2" style:font-size-asian="11pt" style:font-weight-asian="normal" style:font-name-complex="Verdana2" style:font-size-complex="11pt" style:font-weight-complex="normal"/>
    </style:style>
    <style:style style:name="T52" style:family="text">
      <style:text-properties style:font-name="Verdana1" fo:font-size="11pt" fo:font-weight="normal" fo:background-color="#ffffff" loext:char-shading-value="0" style:font-name-asian="Verdana2" style:font-size-asian="11pt" style:font-weight-asian="normal" style:font-name-complex="Verdana2" style:font-size-complex="11pt" style:font-weight-complex="normal"/>
    </style:style>
    <style:style style:name="T53" style:family="text">
      <style:text-properties style:font-name="Verdana1" fo:font-weight="normal" style:font-name-asian="Verdana2" style:font-weight-asian="normal" style:font-name-complex="Verdana2" style:font-weight-complex="normal"/>
    </style:style>
    <style:style style:name="T54" style:family="text">
      <style:text-properties style:font-name="Verdana1" fo:font-weight="normal" officeooo:rsid="007c718e" style:font-name-asian="Verdana2" style:font-weight-asian="normal" style:font-name-complex="Verdana2" style:font-weight-complex="normal"/>
    </style:style>
    <style:style style:name="T55" style:family="text">
      <style:text-properties fo:font-variant="normal" fo:text-transform="none"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56" style:family="text">
      <style:text-properties fo:font-variant="normal" fo:text-transform="none" style:text-line-through-style="none" style:text-line-through-type="none" style:text-position="0% 100%" style:font-name="Verdana1" fo:font-size="11pt" fo:font-style="normal" style:text-underline-style="none" fo:font-weight="bold" officeooo:rsid="004bb9c3" style:font-name-asian="Verdana2" style:font-size-asian="11pt" style:font-style-asian="normal" style:font-weight-asian="bold" style:font-name-complex="Verdana2" style:font-size-complex="11pt" style:font-weight-complex="bold"/>
    </style:style>
    <style:style style:name="T57"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58" style:family="text">
      <style:text-properties fo:font-variant="normal" fo:text-transform="none" style:text-line-through-style="none" style:text-line-through-type="none" style:text-position="0% 100%" style:font-name="Verdana1" fo:font-size="11pt" fo:font-style="normal" style:text-underline-style="none" fo:font-weight="normal" officeooo:rsid="007d13ec" style:font-name-asian="Verdana2" style:font-size-asian="11pt" style:font-style-asian="normal" style:font-weight-asian="normal" style:font-name-complex="Verdana2" style:font-size-complex="11pt"/>
    </style:style>
    <style:style style:name="T59" style:family="text">
      <style:text-properties fo:font-variant="normal" fo:text-transform="none" style:text-line-through-style="none" style:text-line-through-type="none" style:text-position="0% 100%" style:font-name="Verdana1" fo:font-size="11pt" fo:font-style="normal" style:text-underline-style="none" fo:font-weight="normal" officeooo:rsid="00840658" style:font-name-asian="Verdana2" style:font-size-asian="11pt" style:font-style-asian="normal" style:font-weight-asian="normal" style:font-name-complex="Verdana2" style:font-size-complex="11pt"/>
    </style:style>
    <style:style style:name="T60" style:family="text">
      <style:text-properties fo:font-variant="normal" fo:text-transform="none" style:text-line-through-style="none" style:text-line-through-type="none" style:text-position="0% 100%" style:font-name="Verdana1" fo:font-size="11pt" fo:font-style="normal" style:text-underline-style="none" fo:font-weight="normal" officeooo:rsid="004bb9c3" style:font-name-asian="Verdana2" style:font-size-asian="11pt" style:font-style-asian="normal" style:font-weight-asian="normal" style:font-name-complex="Verdana2" style:font-size-complex="11pt" style:font-weight-complex="bold"/>
    </style:style>
    <style:style style:name="T61" style:family="text">
      <style:text-properties fo:font-variant="normal" fo:text-transform="none" style:text-line-through-style="none" style:text-line-through-type="none" style:text-position="0% 100%" style:font-name="Verdana1" fo:font-size="11pt" fo:font-style="normal" style:text-underline-style="none" fo:font-weight="normal" officeooo:rsid="0091c926" style:font-name-asian="Verdana2" style:font-size-asian="11pt" style:font-style-asian="normal" style:font-weight-asian="normal" style:font-name-complex="Verdana2" style:font-size-complex="11pt"/>
    </style:style>
    <style:style style:name="T62" style:family="text">
      <style:text-properties fo:font-variant="normal" fo:text-transform="none" style:text-line-through-style="none" style:text-line-through-type="none" style:text-position="0% 100%" style:font-name="Verdana1" fo:font-size="11pt" fo:font-style="normal" style:text-underline-style="none" fo:font-weight="normal" fo:background-color="#ffffff" loext:char-shading-value="0" style:font-name-asian="Verdana2" style:font-size-asian="11pt" style:font-style-asian="normal" style:font-weight-asian="normal" style:font-name-complex="Verdana2" style:font-size-complex="11pt"/>
    </style:style>
    <style:style style:name="T63" style:family="text">
      <style:text-properties fo:font-variant="normal" fo:text-transform="none" style:text-line-through-style="none" style:text-line-through-type="none" style:text-position="0% 100%" style:font-name="Verdana1" fo:font-style="normal" style:text-underline-style="none" style:font-name-asian="Verdana2" style:font-style-asian="normal" style:font-name-complex="Verdana2"/>
    </style:style>
    <style:style style:name="T64" style:family="text">
      <style:text-properties fo:font-variant="normal" fo:text-transform="none" style:text-line-through-style="none" style:text-line-through-type="none" style:text-position="0% 100%" style:font-name="Verdana1" fo:font-style="normal" style:text-underline-style="none" fo:font-weight="normal" style:font-name-asian="Verdana2" style:font-style-asian="normal" style:font-weight-asian="normal" style:font-name-complex="Verdana2"/>
    </style:style>
    <style:style style:name="T65" style:family="text">
      <style:text-properties fo:font-variant="normal" fo:text-transform="none" style:text-line-through-style="none" style:text-line-through-type="none" style:text-position="0% 100%" style:font-name="Verdana1" fo:font-style="normal" style:text-underline-style="none" fo:font-weight="normal" style:font-name-asian="Verdana2" style:font-style-asian="normal" style:font-weight-asian="normal" style:font-name-complex="Verdana2" style:font-weight-complex="normal"/>
    </style:style>
    <style:style style:name="T66" style:family="text">
      <style:text-properties fo:font-variant="normal" fo:text-transform="none" style:text-line-through-style="none" style:text-line-through-type="none" style:text-position="0% 100%" style:font-name="Verdana1" fo:font-style="normal" style:text-underline-style="none" fo:font-weight="normal" officeooo:rsid="007c718e" style:font-name-asian="Verdana2" style:font-style-asian="normal" style:font-weight-asian="normal" style:font-name-complex="Verdana2"/>
    </style:style>
    <style:style style:name="T67" style:family="text">
      <style:text-properties fo:font-variant="normal" fo:text-transform="none"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T68" style:family="text">
      <style:text-properties fo:font-variant="normal" fo:text-transform="none" style:text-line-through-style="none" style:text-line-through-type="none" style:text-position="0% 100%" fo:font-style="normal" style:text-underline-style="none" style:font-name-asian="Verdana2" style:font-style-asian="normal" style:font-name-complex="Verdana2"/>
    </style:style>
    <style:style style:name="T69" style:family="text">
      <style:text-properties fo:font-variant="normal" fo:text-transform="none" style:text-line-through-style="none" style:text-line-through-type="none" style:text-position="0% 100%" fo:font-style="normal" style:text-underline-style="none" officeooo:rsid="000adb09" style:font-name-asian="Verdana2" style:font-style-asian="normal" style:font-name-complex="Verdana2"/>
    </style:style>
    <style:style style:name="T70" style:family="text">
      <style:text-properties fo:font-variant="normal" fo:text-transform="none" fo:color="#222222" style:font-name="Verdana" fo:font-size="12pt" fo:letter-spacing="normal" fo:font-style="normal" fo:font-weight="bold" style:font-name-asian="Verdana2" style:font-size-asian="11pt" style:font-weight-asian="bold" style:font-name-complex="Verdana2" style:font-size-complex="11pt" style:font-weight-complex="bold"/>
    </style:style>
    <style:style style:name="T71" style:family="text">
      <style:text-properties fo:font-variant="normal" fo:text-transform="none" fo:color="#222222" style:font-name="Verdana" fo:font-size="12pt" fo:letter-spacing="normal" fo:font-style="normal" fo:font-weight="bold" officeooo:rsid="00091957" style:font-name-asian="Verdana2" style:font-size-asian="11pt" style:font-weight-asian="bold" style:font-name-complex="Verdana2" style:font-size-complex="11pt" style:font-weight-complex="bold"/>
    </style:style>
    <style:style style:name="T72" style:family="text">
      <style:text-properties style:font-name="Arial1" style:font-name-asian="Arial2" style:font-name-complex="Arial2"/>
    </style:style>
    <style:style style:name="T73" style:family="text">
      <style:text-properties style:font-name="Liberation Serif" style:font-name-asian="Liberation Serif1" style:font-name-complex="Liberation Serif1"/>
    </style:style>
    <style:style style:name="T74" style:family="text">
      <style:text-properties officeooo:rsid="007fa606"/>
    </style:style>
    <style:style style:name="T75" style:family="text">
      <style:text-properties officeooo:rsid="0080905a"/>
    </style:style>
    <style:style style:name="T76" style:family="text">
      <style:text-properties officeooo:rsid="0081a3d7"/>
    </style:style>
    <style:style style:name="T77" style:family="text">
      <style:text-properties style:font-name="Verdana" fo:font-size="11pt" style:font-size-asian="11pt" style:font-size-complex="11pt"/>
    </style:style>
    <style:style style:name="T78" style:family="text">
      <style:text-properties officeooo:rsid="008702e2"/>
    </style:style>
    <style:style style:name="T79" style:family="text">
      <style:text-properties officeooo:rsid="0088f3f2"/>
    </style:style>
    <style:style style:name="T80" style:family="text">
      <style:text-properties officeooo:rsid="0093792b"/>
    </style:style>
    <style:style style:name="T81" style:family="text">
      <style:text-properties officeooo:rsid="0095478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iputadas y Diputados de Santa Fe:</text:p>
      <text:p text:style-name="P7"/>
      <text:p text:style-name="P6"><text:span text:style-name="T19">La Comisión de </text:span><text:span text:style-name="T6">Presupuesto y Hacienda</text:span><text:span text:style-name="T19"> ha considerado </text:span><text:span text:style-name="T31">en forma conjunta los </text:span><text:span text:style-name="T19"><text:s/></text:span><text:span text:style-name="T21">Proyecto</text:span><text:span text:style-name="T22">s</text:span><text:span text:style-name="T21"> de</text:span><text:span text:style-name="T2"> </text:span><text:span text:style-name="T3">Ley </text:span><text:span text:style-name="T4">Nº </text:span><text:span text:style-name="T8">3</text:span><text:span text:style-name="T9">8044</text:span><text:span text:style-name="T5"> CD-</text:span><text:span text:style-name="T7">FP-PS</text:span><text:span text:style-name="T20">, </text:span><text:span text:style-name="T26">de l</text:span><text:span text:style-name="T30">a</text:span><text:span text:style-name="T26"> Diputad</text:span><text:span text:style-name="T30">a</text:span><text:span text:style-name="T26"> Cattalini, por el cual se declaran en </text:span><text:span text:style-name="T30">E</text:span><text:span text:style-name="T26">stado de </text:span><text:span text:style-name="T30">E</text:span><text:span text:style-name="T26">mergencia </text:span><text:span text:style-name="T30">S</text:span><text:span text:style-name="T26">anitaria y </text:span><text:span text:style-name="T30">E</text:span><text:span text:style-name="T26">conómica a las Asociaciones e Instituciones Deportivas</text:span><text:span text:style-name="T13">; </text:span><text:span text:style-name="T14">que cuenta con dictamen de la Comisión </text:span><text:span text:style-name="T15">Promoción Comunitaria</text:span><text:span text:style-name="T14">; </text:span><text:span text:style-name="T10">Nº 38713 </text:span><text:span text:style-name="T11">DB </text:span><text:span text:style-name="T16">de los Diputados </text:span><text:span text:style-name="T17">Farías, Mahmud y Del Frade</text:span><text:span text:style-name="T16">, por el cual se implementa la Ley de Sostenimiento de Instituciones Deportivas en crisis a causa de la Pandemia Covid-19;</text:span><text:span text:style-name="T14"> </text:span><text:span text:style-name="T18">y </text:span><text:span text:style-name="T12">Nº 38379 CD-FP-PS, </text:span><text:span text:style-name="T18">de las Diputadas Corgnialli y Bellatti, por el cual se prorroga por el lapso de seis (6) meses a partir de la promulgación de la presente Ley, el plazo de vigencia del Certificado de Subsistencia de las Asociaciones Civiles y Fundacionales, en los términos del Decreto 2249/18 y modificatorios, y del plazo legal para la presentación anual de balances y documentación para la renovación de autoridades de las mismas; </text:span><text:span text:style-name="T14">y,</text:span><text:span text:style-name="T20"> </text:span><text:span text:style-name="T23">por las razones expuestas</text:span><text:span text:style-name="T24"> en </text:span><text:span text:style-name="T27">los</text:span><text:span text:style-name="T24"> fundamentos y las que podrá dar el miembro</text:span><text:span text:style-name="T20"> informante, </text:span><text:span text:style-name="T25">esta Comisión </text:span><text:span text:style-name="T28">aconseja la aprobación del siguiente texto </text:span><text:span text:style-name="T29">único:</text:span></text:p>
      <text:p text:style-name="P45"/>
      <text:p text:style-name="P47">LA LEGISLATURA DE LA PROVINCIA DE SANTA FE </text:p>
      <text:p text:style-name="P47">SANCIONA CON FUERZA DE </text:p>
      <text:p text:style-name="P47">LEY:</text:p>
      <text:p text:style-name="P46"/>
      <text:p text:style-name="P55"><text:span text:style-name="T68">EMERGENCIA SANITARIA </text:span><text:span text:style-name="T69">Y</text:span><text:span text:style-name="T68"> ECONÓMICA </text:span><text:span text:style-name="T69">EN</text:span><text:span text:style-name="T68"> ASOCIACIONES </text:span><text:span text:style-name="T69">E</text:span><text:span text:style-name="T68"> INSTITUCIONES DEPORTIVAS.</text:span></text:p>
      <text:p text:style-name="P53"/>
      <text:p text:style-name="P8"><text:bookmark text:name="_gjdgxs"/><text:span text:style-name="T63">ARTÍCULO 1 – Declaración de Emergencia – Sujetos Comprendidos.</text:span><text:span text:style-name="T65"> </text:span><text:span text:style-name="T53">Declárese en Estado de Emergencia Sanitaria y Económica en razón del </text:span><text:span text:style-name="T54">A</text:span><text:span text:style-name="T53">islamiento </text:span><text:span text:style-name="T54">S</text:span><text:span text:style-name="T53">ocial, </text:span><text:span text:style-name="T54">P</text:span><text:span text:style-name="T53">reventivo y </text:span><text:span text:style-name="T54">O</text:span><text:span text:style-name="T53">bligatorio dispuesto por Decreto de Necesidad y Urgencia (DNU) Nº 290/20 y sus modifica</text:span><text:span text:style-name="T54">torias</text:span><text:span text:style-name="T53"> a las Asociaciones Civiles e Instituciones Deportivas que estando constituidas como simples </text:span><text:span text:style-name="T54">A</text:span><text:span text:style-name="T53">sociaciones, </text:span><text:span text:style-name="T54">A</text:span><text:span text:style-name="T53">sociaciones </text:span><text:span text:style-name="T54">C</text:span><text:span text:style-name="T53">iviles y/o bajo otra figura sin fines de lucro, reconocidas por la </text:span><text:span text:style-name="T54">L</text:span><text:span text:style-name="T53">ey, desarrollen de manera habitual alguna actividad deportiva de manera amateur.</text:span></text:p>
      <text:p text:style-name="P19"><text:span text:style-name="T63"/></text:p>
      <text:p text:style-name="P19"><text:span text:style-name="T63">ARTÍCULO 2 - Vigencia.</text:span><text:span text:style-name="T64"> La emergencia declarada a través del artículo </text:span><text:soft-page-break/><text:span text:style-name="T64">precedente, tendrá vigencia por término de </text:span><text:span text:style-name="T66">noventa</text:span><text:span text:style-name="T64"> (90) días contados a partir de la publicación de la presente Ley, prorrogables por idéntico plazo mediante Decreto del Poder Ejecutivo motivado en la persistencia del estado de crisis de los sujetos comprendidos en virtud de la continuidad del </text:span><text:span text:style-name="T66">A</text:span><text:span text:style-name="T53">islamiento </text:span><text:span text:style-name="T54">S</text:span><text:span text:style-name="T53">ocial, </text:span><text:span text:style-name="T54">P</text:span><text:span text:style-name="T53">reventivo y </text:span><text:span text:style-name="T54">O</text:span><text:span text:style-name="T53">bligatorio</text:span><text:span text:style-name="T65">.</text:span></text:p>
      <text:p text:style-name="P21"/>
      <text:p text:style-name="P13"><text:span text:style-name="T55">ARTÍCULO 3 – Sostenimiento – Fondo de Asistencia. </text:span><text:span text:style-name="T57">Créase, por la suma de </text:span><text:span text:style-name="T32">T</text:span><text:span text:style-name="T33">rescientos</text:span><text:span text:style-name="T57"> M</text:span><text:span text:style-name="T58">illones de Pesos</text:span><text:span text:style-name="T57"> ($</text:span><text:span text:style-name="T32">3</text:span><text:span text:style-name="T57">00.000.000), el "Fondo de Asistencia Financiera para las Asociaciones Civiles e Instituciones Deportivas” sin fines de lucro alcanzadas por esta Ley, que será administrado y ejecutado por el Ministerio de Desarrollo Social mediante la Secretaría de De</text:span><text:span text:style-name="T61">portes</text:span><text:span text:style-name="T57">. Dicho fondo, deberá integrarse con recursos provenientes de las operaciones de endeudamiento público de hasta P</text:span><text:span text:style-name="T58">esos</text:span><text:span text:style-name="T57"> Q</text:span><text:span text:style-name="T58">uince</text:span><text:span text:style-name="T57"> </text:span><text:span text:style-name="T58">Mil</text:span><text:span text:style-name="T57"> M</text:span><text:span text:style-name="T58">illones</text:span><text:span text:style-name="T57"> ($ 15.000.000.000) o su equivalente en moneda internacional <text:s/>autorizadas por la Ley </text:span><text:span text:style-name="T58">Nº</text:span><text:span text:style-name="T57"> 1397</text:span><text:span text:style-name="T32">8</text:span><text:span text:style-name="T57"> (Ley </text:span><text:span text:style-name="T32">Pandemia COVID-19</text:span><text:span text:style-name="T57">). También, podrán aplicarse para la constitución de este fondo, los recursos recaudados en el marco de las previsiones contempladas por la Ley </text:span><text:span text:style-name="T58">Nº </text:span><text:span text:style-name="T57">10554. </text:span></text:p>
      <text:p text:style-name="P11"/>
      <text:p text:style-name="P13"><text:span text:style-name="T55">ARTÍCULO 4 - Fines Exclusivos. </text:span><text:span text:style-name="T57">Dispónese que los importes resultantes según lo estipulado en el artículo precedente, se aplicarán únicamente a los fines exclusivos de atender las necesidades de los sujetos comprendidos en la presente, con cargo de la oportuna y documentada rendición de cuentas.</text:span></text:p>
      <text:p text:style-name="P22"/>
      <text:p text:style-name="P14"><text:span text:style-name="T55">ARTÍCULO 5 –</text:span><text:span text:style-name="T67"> </text:span><text:span text:style-name="T55">Solicitud. </text:span><text:span text:style-name="T57">Establécese que los sujetos comprendidos en esta Ley que procuren percibir los fondos previstos por la misma, deberán así solicitarlo a la Autoridad de Aplicación. Asimismo, dispónese que los Municipios y Comunas donde se encuentren radicados los sujetos alcanzados por la presente, estarán facultados a proponer criterios de distribución de los fondos dispuestos en esta Ley, sustentando tal propuesta en variables tales como la cantidad de empleados, disminución de ingresos ordinarios, pasivo o situación económica de las Asociaciones Civiles e Instituciones Deportivas sin fines de lucro comprendidas en la presente Ley.</text:span></text:p>
      <text:p text:style-name="P16"/>
      <text:p text:style-name="P25"><text:soft-page-break/>Para acceder al fondo de asistencia previsto en el artículo 3, las Asociaciones Civiles e Instituciones Deportivas sin fines de lucro alcanzadas por esta Ley deben:</text:p>
      <text:p text:style-name="P16"/>
      <text:p text:style-name="P9">a) Estar debidamente registradas en la Secretaría de De<text:span text:style-name="T80">portes</text:span>;</text:p>
      <text:p text:style-name="P17">b) No contar con los beneficios del Decreto Nacional N<text:span text:style-name="T74">º</text:span> 1212/2003;</text:p>
      <text:p text:style-name="P17">c) No haberse transformado en ninguna de las figuras contempladas por la</text:p>
      <text:p text:style-name="P17">Ley N° 19550 de Sociedades Comerciales; y</text:p>
      <text:p text:style-name="P17">d) Dedicarse efectivamente a la práctica deportiva sea de manera federada o comunitaria. La acreditación de la actividad de tipo comunitaria, se hará mediante la certificación del gobierno local de su jurisdicción.</text:p>
      <text:p text:style-name="P12"/>
      <text:p text:style-name="P10"><text:span text:style-name="T1">ARTÍCULO 6 – Destino de los fondos.</text:span> Establécese que los recursos derivados del fondo de asistencia creado a través del artículo 3 de esta Ley, serán destinados exclusivamente para la asistencia en el pago del personal y para la asistencia para la vuelta a la actividad en todos los gastos que resulten esenciales para el sostenimiento, y que no se hayan efectivizado como consecuencia del “<text:span text:style-name="T74">A</text:span>islamiento <text:span text:style-name="T74">S</text:span>ocial <text:span text:style-name="T74">P</text:span>reventivo y <text:span text:style-name="T74">O</text:span>bligatorio” dispuesto.</text:p>
      <text:list xml:id="list3107738718" text:style-name="WWNum1">
        <text:list-item>
          <text:p text:style-name="P49">ASISTENCIA EN EL PAGO DE PERSONAL: Se instrumentará mediantes subsidios (aportes no reintegrables) a las Asociaciones Civiles e Instituciones Deportivas sin fines de lucro alcanzadas por esta Ley según artículo 1, con menos de 50 empleados registrados, a los efectos de contribuir al pago de salarios y aportes patronales hasta cubrir la suma de $100.000.000 (<text:span text:style-name="T75">Pesos</text:span> C<text:span text:style-name="T75">ien</text:span> M<text:span text:style-name="T75">illones</text:span>) mediante un criterio proporcional en función de la cantidad de solicitudes, en base a los siguientes parámetros en cuanto al número: </text:p>
        </text:list-item>
      </text:list>
      <text:p text:style-name="P42">a) De hasta 5 empleados;</text:p>
      <text:p text:style-name="P42">b) de 5 a 20 empleados; y </text:p>
      <text:p text:style-name="P42">c) de 20 a 50 empleados. </text:p>
      <text:p text:style-name="P43"><text:span text:style-name="T32">La Autoridad de Aplicación podrá extender los beneficios de asistencia en el pago de personal a las asociaciones de segundo o tercer grado reconocidas en los términos de la Ley Provincial N° 10554, debiendo contar para ello, solo en estos casos con su respectiva </text:span><text:span text:style-name="T72">personería deportiva. </text:span></text:p>
      <text:list xml:id="list4231012529" text:style-name="WWNum3">
        <text:list-item>
          <text:p text:style-name="P51"><text:soft-page-break/>ASISTENCIA PARA LA VUELTA AL CLUB. Se instrumentará mediante subsidios (aportes no reintegrables) a las Asociaciones Civiles e Instituciones Deportivas sin fines de lucro alcanzadas por esta Ley según artículo 1, que no hubieren hecho solicitud de la asistencia en el pago de personal, hasta cubrir la suma de $ 200.000.000 (P<text:span text:style-name="T76">esos</text:span> D<text:span text:style-name="T76">oscientos</text:span> M<text:span text:style-name="T76">illones</text:span>) con cualquiera de los siguientes destinos: </text:p>
        </text:list-item>
      </text:list>
      <text:list xml:id="list1384646878" text:style-name="WWNum4">
        <text:list-item>
          <text:p text:style-name="P52">Pequeñas obras de infraestructura y/o acondicionamiento de instalaciones deportivas y/o sociales del club, comprendiendo tanto la <text:s/>provisión de materiales como la contratación de mano de obra para las mismas; </text:p>
        </text:list-item>
        <text:list-item>
          <text:p text:style-name="P52">Servicios para mantenimiento o mejoras de las instalaciones deportivas o sociales; (locación de los mismos, honorarios, contratación o pago de facturas por su prestación, o compra de equipamiento); </text:p>
        </text:list-item>
        <text:list-item>
          <text:p text:style-name="P52">Compra de equipamiento deportivo; </text:p>
        </text:list-item>
        <text:list-item>
          <text:p text:style-name="P52">Pago de deudas y/o aranceles federativos a entidades superiores de las <text:s/>disciplinas en las que participen federativamente; <text:span text:style-name="T76">y,</text:span></text:p>
        </text:list-item>
        <text:list-item>
          <text:p text:style-name="P52">honorarios u otras retribuciones que se abonen regularmente a <text:s/>profesores, entrenadores, técnicos e idóneos, cuya tarea resulte <text:s/>indispensable para el normal desenvolvimiento de las actividades deportivas. </text:p>
        </text:list-item>
      </text:list>
      <text:p text:style-name="P44"><text:span text:style-name="T32">A solicitud de la institución deportiva, podrá tramitarse el presente beneficio a través de la </text:span><text:span text:style-name="T34">M</text:span><text:span text:style-name="T32">unicipalidad o </text:span><text:span text:style-name="T34">C</text:span><text:span text:style-name="T32">omuna, que corresponda a su jurisdicción, cuando ello fuera necesario a efectos de agilizar la gestión de los recursos requeridos.</text:span></text:p>
      <text:p text:style-name="P44"><text:span text:style-name="T77">En todos los casos, las instituciones deportivas deberán cumplir con los requisitos del art. 5, y el gobierno local, hará responsable a la institución de la aplicación de los fondos requeridos a los fines previstos en la presente, con cargo de su oportuna y documentada rendición de cuentas. <text:s/><text:line-break/></text:span><text:span text:style-name="T32"><text:line-break/></text:span><text:span text:style-name="T55">ARTÍCULO </text:span><text:span text:style-name="T43">7</text:span><text:span text:style-name="T55"> - Eximición.</text:span><text:span text:style-name="T57"> Exímase del pago de todo impuesto, tasa, o contribución de orden provincial q</text:span><text:span text:style-name="T32">ue corresponda ingresar a las Asociaciones Civiles </text:span><text:soft-page-break/><text:span text:style-name="T32">e Instituciones Deportivas sin fines de lucro alcanzadas por esta Ley según artículo 1, toda vez que actualmente no cuenten con este beneficio extendiéndose la presente exención a los sellados que correspondieren por cualquier tipo de actuación en sede provincial. <text:s/>La Administración Provincial de Impuestos establecerá un mecanismo de re</text:span><text:span text:style-name="T57">integro o compensación para los contribuyentes que, al momento de la entrada en vigencia de la presente Ley, hayan hecho efectivo el pago de los tributos men</text:span><text:span text:style-name="T32">cionados y a su vez se abstendrá de informar en situación de riesgo fiscal de cualquier tipo a las </text:span><text:span text:style-name="T35">A</text:span><text:span text:style-name="T32">sociaciones </text:span><text:span text:style-name="T35">C</text:span><text:span text:style-name="T32">iviles beneficiadas con la presente </text:span><text:span text:style-name="T35">L</text:span><text:span text:style-name="T32">ey. </text:span></text:p>
      <text:p text:style-name="P15"><text:span text:style-name="T55">ARTÍCULO </text:span><text:span text:style-name="T43">8</text:span><text:span text:style-name="T55"> - Bonificación.</text:span><text:span text:style-name="T57"> Determínase, que </text:span><text:span text:style-name="T32">se otorgará </text:span><text:span text:style-name="T57">a favor de las Asociaciones Civiles e Instituciones Deportivas sin fines de lucro comprendidas en esta Ley, una bonificación mensual equivalente al </text:span><text:span text:style-name="T32">C</text:span><text:span text:style-name="T36">ien</text:span><text:span text:style-name="T57"> </text:span><text:span text:style-name="T59">por</text:span><text:span text:style-name="T57"> C</text:span><text:span text:style-name="T59">iento</text:span><text:span text:style-name="T57"> (</text:span><text:span text:style-name="T32">100</text:span><text:span text:style-name="T57">%) del importe de las tarifas de los servicios de agua,</text:span><text:span text:style-name="T62"> gas y energía</text:span><text:span text:style-name="T57"> eléctrica que correspondan por el uso de sus </text:span><text:span text:style-name="T32">instalaciones</text:span><text:span text:style-name="T57"> durante los meses de marzo, abril, mayo y junio del corriente año y durante </text:span><text:span text:style-name="T32">la vigencia de la emergencia declarada en la presente </text:span><text:span text:style-name="T36">L</text:span><text:span text:style-name="T32">ey</text:span><text:span text:style-name="T57">. </text:span><text:span text:style-name="T32">La Autoridad de Aplicación establecerá un mecanismo de reintegro, bonificación o compensación para las Asociaciones Civiles e Instituciones Deportivas que, al momento de la entrada en vigencia de la presente Ley, hayan hecho efectivo el pago de los servicios mencionados.</text:span></text:p>
      <text:p text:style-name="P18"/>
      <text:p text:style-name="P27"><text:span text:style-name="T47">ARTÍCULO 9 – Autorización. </text:span><text:span text:style-name="T48">Los aportes o subsidios económicos destinados por el gobierno provincial por si o a través del COPRODE en los términos de la </text:span><text:span text:style-name="T49">L</text:span><text:span text:style-name="T48">ey </text:span><text:span text:style-name="T49">Nº</text:span><text:span text:style-name="T48"> 10554, durante el ejercicio 2020, incluyéndose los aportes de capital privado, contemplados por el artículo 25 de la misma </text:span><text:span text:style-name="T49">L</text:span><text:span text:style-name="T48">ey, destinados a clubes y en general al deporte, se entenderán absorbidos por las afectaciones previstas en la presente </text:span><text:span text:style-name="T49">L</text:span><text:span text:style-name="T48">ey, mientras dure la emergencia. A excepción de lo que pudiera corresponder a las Asociaciones y Federaciones respectivas, según lo determine el COPRODE, para el caso de que se retomaran las actividades deportivas federadas durante el presente ejercicio. El Poder Ejecutivo Provincial, reintegrará los fondos correspondientes al Consejo Provincial del Deporte, que requiriera por Circular 033/2020 el <text:s/>Ministerio de Hacienda, a efectos de que se cumplimenten con las obligaciones ya asumidas </text:span><text:soft-page-break/><text:span text:style-name="T48">por dicho organismo creado por </text:span><text:span text:style-name="T49">L</text:span><text:span text:style-name="T48">ey </text:span><text:span text:style-name="T49">Nº </text:span><text:span text:style-name="T48">10554.</text:span></text:p>
      <text:p text:style-name="P33"/>
      <text:p text:style-name="P27"><text:span text:style-name="T43">ARTÍCULO 10 - Programa de Becas Deportivas. </text:span><text:span text:style-name="T32">Se dará cumplimiento al Programa de Becas Deportivas, correspondiente al presente ejercicio, sobre la base de su Decreto reglamentario vigente, destinándose al efecto hasta el importe de P</text:span><text:span text:style-name="T37">esos</text:span><text:span text:style-name="T32"> V</text:span><text:span text:style-name="T37">einticinco</text:span><text:span text:style-name="T32"> M</text:span><text:span text:style-name="T37">illones</text:span><text:span text:style-name="T32"> ($ 25.000.000.-).</text:span></text:p>
      <text:p text:style-name="P18"/>
      <text:p text:style-name="P27"><text:span text:style-name="T43">ARTÍCULO 11 - Bonificación Pos-Emergencia. </text:span><text:span text:style-name="T32">En reconocimiento por </text:span><text:span text:style-name="T38">L</text:span><text:span text:style-name="T32">ey de los beneficios comprendidos en el Decreto N° 1651/2016, queda establecido que una vez</text:span><text:span text:style-name="T43"> </text:span><text:span text:style-name="T32">finalizada la vigencia de</text:span> <text:span text:style-name="T32">la presente emergencia, las Asociaciones Civiles o Entidades Deportivas sin fines de lucro incluidas en esta Ley, gozarán de las siguientes bonificaciones:</text:span></text:p>
      <text:p text:style-name="P33"/>
      <text:p text:style-name="P27"><text:span text:style-name="T32">a) Servicio de energía eléctrica: aquellas cuyos consumos sean facturados de manera bimestral, -como pequeñas demandas-, serán beneficiadas con una bonificación del C</text:span><text:span text:style-name="T38">incuenta por ciento</text:span><text:span text:style-name="T32"> (50%) sobre el importe básico de la factura correspondiente en función de la tarifa vigente por cada suministro del cual resulten titular.</text:span> <text:span text:style-name="T32">En el caso de aquellas cuyos consumos sean facturados de manera mensual, -como grandes demandas-, serán beneficiadas con una bonificación equivalente al T</text:span><text:span text:style-name="T38">reinta por Ciento</text:span><text:span text:style-name="T32"> (30%) sobre el importe básico de la factura correspondiente en función de la tarifa vigente por cada suministro; y,</text:span></text:p>
      <text:p text:style-name="P27"/>
      <text:p text:style-name="P33">b) Servicio de agua potable: bonificación del C<text:span text:style-name="T78">incuenta por ciento</text:span> (50%) por consumo de los primeros C<text:span text:style-name="T78">inco</text:span> M<text:span text:style-name="T78">il</text:span> M<text:span text:style-name="T78">etros</text:span> Cú<text:span text:style-name="T78">bicos</text:span> (5.000 m3) bimestrales, sobre la factura correspondiente en función de la tarifa vigente.</text:p>
      <text:p text:style-name="P33">En todos los casos, los datos de facturación serán los reflejados por el medidor pertinente, para el supuesto que el beneficiario no contare con aquél, deberá requerir su instalación a la empresa prestadora del servicio, y a su exclusivo cargo.</text:p>
      <text:p text:style-name="P36"/>
      <text:p text:style-name="P27"><text:span text:style-name="T43">ARTÍCULO 12 - Requisitos. </text:span><text:span text:style-name="T32">Establécese que, para acceder a los beneficios previstos en esta Ley, se requerirá que los sujetos comprendidos acrediten:</text:span></text:p>
      <text:p text:style-name="P27"/>
      <text:list xml:id="list3507404532" text:style-name="WWNum2">
        <text:list-item>
          <text:p text:style-name="P50"><text:soft-page-break/>Poseer personería jurídica;</text:p>
        </text:list-item>
        <text:list-item>
          <text:p text:style-name="P50">Encontrarse debidamente registrados por ante la Secretaría de De<text:span text:style-name="T81">portes</text:span> dependiente del Ministerio de Desarrollo Social;</text:p>
        </text:list-item>
        <text:list-item>
          <text:p text:style-name="P50">No haberse transformado o encuadrado en ninguna de las figuras societarias previstas por la Ley General de Sociedades Nº 19550, <text:span text:style-name="T79">t.o</text:span> 1984 y modificatorias; y,</text:p>
        </text:list-item>
        <text:list-item>
          <text:p text:style-name="P50">Desarrollar una o más actividades deportivas de carácter amateur con regularidad, sean de carácter comunitario o federado, dentro de sus instalaciones.</text:p>
        </text:list-item>
      </text:list>
      <text:p text:style-name="P36"/>
      <text:p text:style-name="P27"><text:span text:style-name="T43">ARTÍCULO 13 - Explotación Comercial.</text:span><text:span text:style-name="T32"> </text:span><text:span text:style-name="T43">Obligación de Informar.</text:span><text:span text:style-name="T32"> Dispónese para el supuesto que los sujetos comprendidos en esta Ley destinen determinadas áreas de su predio, instalaciones o suministros a actividades con fines de lucro, deberán informar tal circunstancia a las empresas prestadoras de los servicios públicos a fines de gestionar, cuando fuera técnica y comercialmente factible, la instalación de un medidor diferenciado de manera permanente o transitoria, de acuerdo al alcance de la concesión o locación de las aludidas áreas, instalaciones o suministros, correspondiendo a los sujetos comprendidos por esta Ley, efectuar las adecuaciones que a estos efectos pudieran requerir las empresas prestadoras de los servicios públicos. La falta de comunicación fehaciente, habilitará a las empresas prestadoras de los servicios públicos a suspender él o los beneficios previstos por esta Ley, hasta su adecuado cumplimiento.</text:span></text:p>
      <text:p text:style-name="P36"/>
      <text:p text:style-name="P27"><text:span text:style-name="T43">ARTÍCULO 14 - Instalaciones.</text:span><text:span text:style-name="T32"> Establécese que los sujetos comprendidos en esta Ley deberán poner a disposición a título gratuito, el uso y goce de sus instalaciones deportivas a favor de los establecimientos integrantes del </text:span><text:span text:style-name="T39">S</text:span><text:span text:style-name="T32">istema </text:span><text:span text:style-name="T39">E</text:span><text:span text:style-name="T32">ducativo u otras jurisdicciones del Estado Provincial, como así también a favor de los gobiernos Municipales y Comunales, procurando compatibilizar los horarios con el desarrollo de las actividades deportivas habituales de los sujetos alcanzados por la presente. La Secretaría de De</text:span><text:span text:style-name="T41">portes</text:span><text:span text:style-name="T32">, dependiente del Ministerio de Desarrollo Social, entenderá en la implementación de las previsiones contenidas en este artículo en supuestos de eventuales controversias que se susciten, en especial, en lo que atañe </text:span><text:soft-page-break/><text:span text:style-name="T32">a aquellas </text:span><text:span text:style-name="T39">I</text:span><text:span text:style-name="T32">nstituciones </text:span><text:span text:style-name="T39">D</text:span><text:span text:style-name="T32">eportivas que hubieran suscripto convenios de uso a título oneroso con el Ministerio de Educación u otro órgano del Estado Provincial, los que, estando vigentes, deberán adecuarse a efectos de la aplicación de la presente.</text:span></text:p>
      <text:p text:style-name="P33"/>
      <text:p text:style-name="P28"><text:span text:style-name="T43">ARTÍCULO 15 - Prestadoras.</text:span><text:span text:style-name="T32"> Instrúyase a la Empresa Provincial de la Energía de la Provincia de Santa Fe (EPESF) y Aguas Santafesinas S.A. (ASSA), e invítese a los prestadores locales de servicios de energía eléctrica y de agua potable -o aquellos que en el futuro las sustituyan-, a otorgar las bonificaciones establecidas en esta Ley.</text:span></text:p>
      <text:p text:style-name="P37"/>
      <text:p text:style-name="P20"><text:span text:style-name="T1">ARTÍCULO 16 – Carácter No Excluyente.</text:span> Las bonificaciones instituidas en la presente Ley no excluyen otras de orden Nacional, Provincial o Local.</text:p>
      <text:p text:style-name="P20"/>
      <text:p text:style-name="P29"><text:span text:style-name="T43">ARTÍCULO 17 – </text:span><text:span text:style-name="T70">De la </text:span><text:span text:style-name="T71">Inspección</text:span><text:span text:style-name="T70"> General de Persona </text:span><text:span text:style-name="T71">Jurídica.</text:span><text:span text:style-name="T43"> <text:s/></text:span><text:span text:style-name="T50">Se considerarán automáticamente prorrogados los plazos que pudieren haber vencido, desde el dictado del </text:span><text:span text:style-name="T51">A</text:span><text:span text:style-name="T50">islamiento </text:span><text:span text:style-name="T51">S</text:span><text:span text:style-name="T50">ocial, </text:span><text:span text:style-name="T51">P</text:span><text:span text:style-name="T50">reventivo y </text:span><text:span text:style-name="T51">O</text:span><text:span text:style-name="T50">bligatorio dispuesto por Decreto de Necesidad y Urgencia (DNU) N</text:span><text:span text:style-name="T51">º</text:span><text:span text:style-name="T50"> 290/20 y mientras dure la presente emergencia, en relación a la vigencia de los certificados de subsistencia, mandato de autoridades y/o realización de asambleas ordinarias. Dispónese que para la tramitación de cualquier beneficio de los otorgados por esta Ley, cuando fuera necesario gestionar el certificado de subsistencia, el mismo será otorgado del modo estatuido por la Resolución General N</text:span><text:span text:style-name="T51">º</text:span><text:span text:style-name="T50"> 001/2020 de la Inspección General de Personas Jurídicas (IGPJ) quedando el plazo previsto por el artículo 4 de la citada Resolución, automáticamente prorrogado hasta la finalización del término de vigencia de la presente Ley.</text:span><text:span text:style-name="T52"> </text:span></text:p>
      <text:p text:style-name="P40"/>
      <text:p text:style-name="P30"><text:span text:style-name="T43">ARTÍCULO 18 - Autoridad de Aplicación.</text:span><text:span text:style-name="T32"> Será </text:span><text:span text:style-name="T39">A</text:span><text:span text:style-name="T32">utoridad de </text:span><text:span text:style-name="T39">A</text:span><text:span text:style-name="T32">plicación de la presente Ley, la Secretaría de De</text:span><text:span text:style-name="T42">portes</text:span><text:span text:style-name="T32"> dependiente del Ministerio de Desarrollo Social, o el órgano que en el futuro la reemplace.</text:span></text:p>
      <text:p text:style-name="P34"/>
      <text:p text:style-name="P32"><text:span text:style-name="T43">ARTÍCULO 19 – Funciones de la Autoridad de Aplicación. </text:span><text:span text:style-name="T32">La Autoridad de </text:span></text:p>
      <text:p text:style-name="P35"/>
      <text:p text:style-name="P35"><text:soft-page-break/>Aplicación, además de lo establecido en el artículo 1, se encuentra facultada para incrementar las asignaciones previstas en la presente Ley en función de eventuales excedentes; asimismo, deberá gestionar el efectivo otorgamiento de los beneficios con las autoridades competentes.</text:p>
      <text:p text:style-name="P34"/>
      <text:p text:style-name="P26"><text:span text:style-name="T56">ARTÍCULO 20 - Adecuaciones Presupuestarias. </text:span><text:span text:style-name="T60">Facúltase al Poder Ejecutivo a realizar las modificaciones y adecuaciones presupuestarias que resulten conducentes para dotar de operatividad inmediata lo dispuesto en la presente Ley.</text:span></text:p>
      <text:p text:style-name="P38"/>
      <text:p text:style-name="P31"><text:span text:style-name="T43">ARTÍCULO 21 -</text:span><text:span text:style-name="T32"> </text:span><text:span text:style-name="T43">Adhesión de Municipios y Comunas.</text:span><text:span text:style-name="T32"> Invitase a los Municipios y Comunas de la Provincia a adherir a la presente Ley, eximiendo a los sujetos comprendidos de tasas, derechos o contribuciones locales.</text:span></text:p>
      <text:p text:style-name="P39"/>
      <text:p text:style-name="P41"><text:span text:style-name="T45">ARTÍCULOS 22 – </text:span><text:span text:style-name="T46"><text:s/></text:span><text:span text:style-name="T32"><text:s/>Deróga</text:span><text:span text:style-name="T40">n</text:span><text:span text:style-name="T32">se las Leyes Nº 10398 y 11644.</text:span></text:p>
      <text:p text:style-name="P31"/>
      <text:p text:style-name="P31"><text:span text:style-name="T43">ARTÍCULO 2</text:span><text:span text:style-name="T44">3</text:span><text:span text:style-name="T43"> – </text:span><text:span text:style-name="T32">Comuníquese al Poder</text:span><text:span text:style-name="T73"> </text:span><text:span text:style-name="T32">Ejecutivo</text:span><text:span text:style-name="T73">.</text:span></text:p>
      <text:p text:style-name="P23">SALA DE LA COMISIÓN, 04 de Junio de 2020.</text:p>
      <text:p text:style-name="P24">FIRMANTES: BASTIA, GARCÍA, ULIELDÍN, SENN, PALO OLIVER, LENCI y en disidencia MARTÍ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1" style:display-name="ListLabel 11" style:family="text">
      <style:text-properties style:font-name="Verdana1" fo:font-family="Verdana"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Verdana1" fo:font-family="Verdana"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10" style:display-name="ListLabel 10" style:family="text">
      <style:text-properties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8"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ef676" style:font-size-asian="9pt" style:font-style-asian="normal" style:font-weight-asian="normal" style:font-name-complex="Arial" style:font-size-complex="9pt" style:font-style-complex="normal" style:font-weight-complex="normal"/>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ef676" style:font-name-asian="Arial2" style:font-size-asian="9pt" style:font-style-asian="normal" style:font-weight-asian="normal" style:font-name-complex="Arial2" style:font-size-complex="9pt" style:font-style-complex="normal" style:font-weight-complex="normal"/>
    </style:style>
    <style:style style:name="MP4"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3ef676" style:font-name-asian="Arial2" style:font-size-asian="9pt" style:font-style-asian="normal" style:font-weight-asian="normal" style:font-name-complex="Arial2" style:font-size-complex="9pt"/>
    </style:style>
    <style:style style:name="MP5" style:family="paragraph" style:parent-style-name="Table_20_Contents">
      <style:paragraph-properties fo:text-align="center" style:justify-single-word="false"/>
      <style:text-properties style:font-name="Arial" fo:font-size="9pt" officeooo:paragraph-rsid="003ef676"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FCEB9C6C99716792.png" xlink:type="simple" xlink:show="embed" xlink:actuate="onLoad" loext:mime-type="image/png"/></draw:frame></text:p>
      </style:header>
      <style:footer>
        <text:p text:style-name="MP1"/>
        <text:p text:style-name="MP2"/>
        <table:table table:name="Tabla1" table:style-name="Tabla1">
          <table:table-column table:style-name="Tabla1.A"/>
          <table:table-column table:style-name="Tabla1.B"/>
          <table:table-row>
            <table:table-cell office:value-type="string">
              <text:p text:style-name="MP3">2020 – AÑO DEL BICENTENARIO DEL PASO A LA INMORTALIDAD DEL </text:p>
              <text:p text:style-name="MP4">GENERAL MANUEL BELGRANO</text:p>
              <text:p text:style-name="MP4">General López 3055 – (S3000DCO) – Santa Fe – República Argentina</text:p>
            </table:table-cell>
            <table:table-cell office:value-type="string">
              <text:p text:style-name="MP5"/>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3:29:52.823205235</dc:date>
    <meta:print-date>2020-06-04T10:07:36.998079456</meta:print-date>
    <meta:editing-cycles>172</meta:editing-cycles>
    <meta:editing-duration>PT9H25M47S</meta:editing-duration>
    <meta:generator>LibreOffice/6.3.4.2$Linux_X86_64 LibreOffice_project/30$Build-2</meta:generator>
    <meta:document-statistic meta:table-count="1" meta:image-count="1" meta:object-count="0" meta:page-count="9" meta:paragraph-count="60" meta:word-count="2579" meta:character-count="17016" meta:non-whitespace-character-count="14462"/>
  </office:meta>
</office:document-meta>
</file>